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Plein 1945 46 te IJmuiden, verbouwen (incl. dakterrassen en trappen achterkant) tot bedrijfsruimte en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Plaats</text:span>
          </text:p>
            <text:p text:style-name="common-al">
            <text:span text:style-name="nadrukvet">IJmuiden</text:span>
          </text:p>
            <text:p text:style-name="common-al">Plein 1945 46, verbouwen (incl. dakterrassen en trappen achterkant) tot bedrijfsruimte en 9 appartementen (27/10/2022) 9359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776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3599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Plein 1945 46 te IJmuiden, verbouwen (incl. dakterrassen en trappen achterkant) tot bedrijfsruimte en 9 appartemen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766</meta:user-defined>
    <meta:user-defined meta:name="OVERHEIDop.GmbID/DC.identifier">gmb-2022-487766</meta:user-defined>
    <meta:user-defined meta:name="OVERHEIDop.versieInformatie"/>
  </office:meta>
</office:document-meta>
</file>