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schuur en veranda, Vlierhof 13 7732B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008847</text:p>
            <text:p text:style-name="common-al">Verzenddatum besluit: 31-10-2022</text:p>
            <text:p text:style-name="common-al">Locatie: Vlierhof 13 7732BN Ommen</text:p>
            <text:p text:style-name="common-al">Projectomschrijving: het bouwen van een schuur en een veranda</text:p>
            <text:p text:style-name="last-al">De aanvraag is digitaal in te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77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47</meta:user-defined>
    <meta:user-defined meta:name="DCTERMS.abstract">Project VERGUNNINGVRIJ het bouwen van een schuur en een veranda</meta:user-defined>
    <dc:language>nl</dc:language>
    <meta:user-defined meta:name="OVERHEIDop.locatietype/OVERHEIDop.gebiedsmarkering">Punt</meta:user-defined>
    <meta:user-defined meta:name="DC.title">Vergunningsvrije omgevingsvergunning, het bouwen van een schuur en veranda, Vlierhof 13 7732BN Omm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765</meta:user-defined>
    <meta:user-defined meta:name="OVERHEIDop.GmbID/DC.identifier">gmb-2022-487765</meta:user-defined>
    <meta:user-defined meta:name="OVERHEIDop.versieInformatie"/>
  </office:meta>
</office:document-meta>
</file>