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van der Potlaan 17, 3741 E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van der Potlaan 17, 3741 EV Baarn, gemeente Baarn, sectie H, nummer 3104, het realiseren van een dakkapel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7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267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 Prof. van der Potlaan 17, 3741 EV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64</meta:user-defined>
    <meta:user-defined meta:name="OVERHEIDop.GmbID/DC.identifier">gmb-2022-487764</meta:user-defined>
    <meta:user-defined meta:name="OVERHEIDop.versieInformatie"/>
  </office:meta>
</office:document-meta>
</file>