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Green Business Center aan Goede Reede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Green Business Center, gevestigd aan de Goede Reede 1 te Harderwijk. Deze vergunning is verleend en verzonden op 28 oktober 2022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77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Green Business Center aan Goede Reede 1 te Hard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59</meta:user-defined>
    <meta:user-defined meta:name="OVERHEIDop.GmbID/DC.identifier">gmb-2022-487759</meta:user-defined>
    <meta:user-defined meta:name="OVERHEIDop.versieInformatie"/>
  </office:meta>
</office:document-meta>
</file>