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Boerlestraat 9a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72212022</text:p>
            <text:p text:style-name="common-al">Ingekomen: 01-02-2022</text:p>
            <text:p text:style-name="common-al">Locatie: Boerlestraat 9a 8131SX Wijhe</text:p>
            <text:p text:style-name="common-al">Projectomschrijving: het kappen van een eik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77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7221202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Boerlestraat 9a 8131SX Wijh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775</meta:user-defined>
    <meta:user-defined meta:name="OVERHEIDop.GmbID/DC.identifier">gmb-2022-48775</meta:user-defined>
    <meta:user-defined meta:name="OVERHEIDop.versieInformatie"/>
  </office:meta>
</office:document-meta>
</file>