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2.0029, Steenakkerweg 10 6121 XA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stallen van caravans in de voormalige koeienstallen</text:p>
            <text:p text:style-name="common-al">Locatie:  Steenakkerweg 10 6121 XA Born</text:p>
            <text:p text:style-name="common-al">Ontvangst datum:  11 augustus 2022 </text:p>
            <text:p text:style-name="common-al">Dossiernummer:  AB22.0029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774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4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4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2.0029, Steenakkerweg 10 6121 XA Bor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746</meta:user-defined>
    <meta:user-defined meta:name="OVERHEIDop.GmbID/DC.identifier">gmb-2022-487746</meta:user-defined>
    <meta:user-defined meta:name="OVERHEIDop.versieInformatie"/>
  </office:meta>
</office:document-meta>
</file>