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uyslaan 8 in Uithuiz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2 een besluit genomen over de aanvraag voor het bouwen van een woning op de locatie Gruyslaan 8 in Uithuizen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77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Gruyslaan 8 in Uithuizen (voorlopig) (1 november 2022)</meta:user-defined>
    <dc:language>nl</dc:language>
    <meta:user-defined meta:name="OVERHEIDop.locatietype/OVERHEIDop.gebiedsmarkering">Punt</meta:user-defined>
    <meta:user-defined meta:name="DC.title">Kennisgeving besluit op aanvraag omgevingsvergunning Gruyslaan 8 in Uithuizen (voorlopig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45</meta:user-defined>
    <meta:user-defined meta:name="OVERHEIDop.GmbID/DC.identifier">gmb-2022-487745</meta:user-defined>
    <meta:user-defined meta:name="OVERHEIDop.versieInformatie"/>
  </office:meta>
</office:document-meta>
</file>