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dzardaweg 108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OV-2022-0084 voor een omgevingsvergunning op de locatie Idzardaweg 108 te Ter Idzard. De vergunning is verleend. Het besluit betreft:</text:p>
            <text:p text:style-name="common-al">het bouwen van een tijdelijke werkplaa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77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dzardaweg 108 te Ter Idzar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74</meta:user-defined>
    <meta:user-defined meta:name="OVERHEIDop.GmbID/DC.identifier">gmb-2022-48774</meta:user-defined>
    <meta:user-defined meta:name="OVERHEIDop.versieInformatie"/>
  </office:meta>
</office:document-meta>
</file>