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loods en bouwen van een machineberging aan Gouw 12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uw 12 in Zuiderwoude voor het slopen van een loods en bouwen van een machineberging</text:p>
            <text:p text:style-name="common-al">(ingekomen 24 okto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773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een loods en bouwen van een machineberging aan Gouw 12 te Zuiderwou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739</meta:user-defined>
    <meta:user-defined meta:name="OVERHEIDop.GmbID/DC.identifier">gmb-2022-487739</meta:user-defined>
    <meta:user-defined meta:name="OVERHEIDop.versieInformatie"/>
  </office:meta>
</office:document-meta>
</file>