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IJsbaan op ’t Weitje’ op 21 november 2022 tot en met 7 januari 2023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1 oktober 2022 het organiseren van ‘IJsbaan op ’t Weitje’ in de periode van 21 november 2022 tot en met 7 januari 2023 op ’t Weitje. Voor dit evenement is ook een ontheffing verleend om op grond van artikel 4:6 APV 2020 tijdens het evenement geluidsversterkende apparatuur te gebruiken 3851 NA 2 december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organiseren van ‘IJsbaan op ’t Weitje’ op 21 november 2022 tot en met 7 januari 2023 aan ’t Weitje te Ermelo</meta:user-defined>
    <meta:user-defined meta:name="DCTERMS.W3CDTF/DCTERMS.available">2022-11-02</meta:user-defined>
    <meta:user-defined meta:name="DCTERMS.W3CDTF/OVERHEIDop.jaargang">2022</meta:user-defined>
    <meta:user-defined meta:name="OVERHEIDop.publicationIssue">487738</meta:user-defined>
    <meta:user-defined meta:name="OVERHEIDop.GmbID/DC.identifier">gmb-2022-487738</meta:user-defined>
    <meta:user-defined meta:name="OVERHEIDop.versieInformatie"/>
  </office:meta>
</office:document-meta>
</file>