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Vogellaan 3, 5854G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Vogellaan 3, 5854GS Bergen L</text:p>
            <text:p text:style-name="common-al"/>
            <text:p text:style-name="common-al">De Gemeente Bergen (L) heeft op 26 oktober 2022 een aanvraag voor een omgevingsvergunning ontvangen. De vergunning is aangevraagd voor plaatsen van een dakkapel aan Vogellaan 3, 5854GS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77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laan 3, 5854GS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, Vogellaan 3, 5854GS Bergen 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33</meta:user-defined>
    <meta:user-defined meta:name="OVERHEIDop.GmbID/DC.identifier">gmb-2022-487733</meta:user-defined>
    <meta:user-defined meta:name="OVERHEIDop.versieInformatie"/>
  </office:meta>
</office:document-meta>
</file>