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alle Einde 3 te Ouddorp</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gemeente een aanvraag ontvangen voor een omgevingsvergunning betreffende het realiseren van een rijport en een loophek op locatie Smalle Einde 3 te Ouddorp. De aanvraag is geregistreerd onder zaaknummer Z/22/190414 / W2022-00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77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malle Einde 3 te Ouddorp</meta:user-defined>
    <meta:user-defined meta:name="DCTERMS.W3CDTF/DCTERMS.available">2022-02-15</meta:user-defined>
    <meta:user-defined meta:name="DCTERMS.W3CDTF/OVERHEIDop.jaargang">2022</meta:user-defined>
    <meta:user-defined meta:name="OVERHEIDop.publicationIssue">48773</meta:user-defined>
    <meta:user-defined meta:name="OVERHEIDop.GmbID/DC.identifier">gmb-2022-48773</meta:user-defined>
    <meta:user-defined meta:name="OVERHEIDop.versieInformatie"/>
  </office:meta>
</office:document-meta>
</file>