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Overleek 29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in Monnickendam voor het bouwen van een dakkapel</text:p>
            <text:p text:style-name="common-al">(ingekomen 30 okto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772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Overleek 29 te Monnicken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729</meta:user-defined>
    <meta:user-defined meta:name="OVERHEIDop.GmbID/DC.identifier">gmb-2022-487729</meta:user-defined>
    <meta:user-defined meta:name="OVERHEIDop.versieInformatie"/>
  </office:meta>
</office:document-meta>
</file>