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ZONE AAN DE LEIDSEDREEF, STENEVELTDREEF EN SARANAFORT TE LEIDERDORP</text:p>
      <text:section text:name="regeling_id1-3-2" text:style-name="regeling">
        <text:section text:name="aanhef_id1-3-2-1" text:style-name="aanhef">
          <text:section text:name="context_id1-3-2-1-1" text:style-name="context">
            <text:p text:style-name="context.al">Z/22/136965/294503</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Aanleiding voor het instellen van de parkeerverbodzone zijn klachten van bewoners en verhuurder dat voertuigen buiten de vakken worden geparkeerd op gevaarlijke plekken. Met name gebeurd dit ter hoogte van de toegang tot het appartementencomplex, niet alleen door bezoekers maar ook door bewoners zelf. De toegang tot het appartementencomplex ligt vrijwel in de bocht van de Leidsedreef en dit zorgt ervoor dat er minder zicht is op tegenliggers dan wel dat een geparkeerd voertuig pas bij het uitrijden van de bocht wordt opgemerkt. Op de tijdstippen dat dit gebeurt zijn er voldoende vrije gemarkeerde parkeerplekken in de nabije omgeving. Het genoemde parkeergedrag leidt al vanaf de oplevering van de woningen tot vele klachten vanuit de buurt en vanuit de verhuurder van de woningen. De wijk is gebouwd/opgeleverd in de jaren 2019/2020. Bij de aanleg is rekening gehouden met de parkeernormen uit het toen vigerende parkeerbeleid. Dit betekent dat er voldoende parkeerplaatsen zijn, op straat en in de parkeergarage van het appartementencomplex. </text:p>
            <text:p text:style-name="tussenkopcur">Het instellen van bovengenoemde parkeerverbodzone betekent dat parkeren alleen nog is toegestaan in de daartoe aangelegde en als zodanig herkenbaar zijnde parkeervakken. Parkeren langs de trottoirband op de rijbaan is dan niet meer toegestaan en BOA’s en politie kunnen hier eenvoudig op handhaven. </text:p>
            <text:p text:style-name="tussenkopcur">
            <text:span text:style-name="nadrukvet">Overwegingen ten aanzien van het besluit</text:span>
          </text:p>
            <text:p text:style-name="considerans.al">- Dat de Saranafort en Leidsedreef onderdeel uitmaken uitmaakt van een 30 km/u zone waar normaliter parkeren langs de trottoirband is toegestaan;</text:p>
            <text:p text:style-name="considerans.al">- Dat het ondanks de inrichting van een 30 km/u zone het nu al niet mogelijk is om bij de toegang tot het appartementencomplex buiten de parkeervakken te parkeren zonder hinder te veroorzaken;</text:p>
            <text:p text:style-name="considerans.al">- Dat sinds de oplevering van de woningen diverse klachten van bewoners en direct belanghebbenden zijn ontvangen over parkeren van voertuigen langs de trottoirband ter hoogte van de toegang tot het appartementencomplex;</text:p>
            <text:p text:style-name="considerans.al">- Dat het onwenselijk is dat voertuigen buiten de parkeervakken parkeren;</text:p>
            <text:p text:style-name="considerans.al">- Dat er voldoende vrije parkeerplaatsen zijn, ook op tijden dat de meeste bewoners thuis zullen zijn;</text:p>
            <text:p text:style-name="considerans.al"> - Dat de woonwijk is aangelegd in 2019 en hierbij de recente parkeercijfers zijn gebruikt om het aantal parkeervakken te bepalen; </text:p>
            <text:p text:style-name="considerans.al">- Dat met het instellen van een parkeerverbodzone hinderlijk parkeren langs de trottoirband wordt tegengegaan;</text:p>
            <text:p text:style-name="considerans.al">- Dat door het instellen van een parkeerverbodzone de situatie voor elke weggebruiker duidelijk wordt;</text:p>
            <text:p text:style-name="considerans.al"> - Dat met het plaatsen van de parkeerverbodzone middels borden E01zb en E01ze een parkeerverbodszone binnen het aangewezen gebied wordt gerealiseerd;</text:p>
            <text:p text:style-name="considerans.al">- Dat handhaven eenvoudiger wordt door het invoeren van een parkeerverbodzone;Dat de Leidsedreef en het Saranafort in eigendom en onder beheer zijn van de Gemeente Leiderdorp.</text:p>
            <text:p text:style-name="considerans.al">- Dat de Leidsedreef en het Saranafort in eigendom en onder beheer zijn van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voeren van een parkeerverbodzone aan de Leidsedreef, Steneveltdreef en het Saranafort, conform de bijgevoegde foto;</text:p>
              </text:list-item>
              <text:list-item text:style-override="id1-3-2-2-1-1-2">
                <text:number>2.</text:number>
                <text:p text:style-name="al">Dit aan de weggebruiker kenbaar te maken door het plaatsen van borden E01-ZB (start parkeerverbodzone) en borden E01-ZE (einde parkeerverbodzone) van Bijlage 1 van het RVV 1990 in de Leidsedreef ter hoogte van de kruising Leidsedreef/Rietschans en nabij de kruising Leidsedreef/Steneveltdreef, een en ander conform bijgevoegde foto;</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oktober 2022</text:span>
          </text:p>
          </text:section>
          <text:section text:name="ondertekening_id1-3-2-3-2">
            <text:p>Burgemeester en Wethouders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77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stellen parkeerverbodzone - Leidsedreef, Steneveltdreef en Sarana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ZONE AAN DE LEIDSEDREEF, STENEVELTDREEF EN SARANAFORT TE LEIDERDORP</meta:user-defined>
    <meta:user-defined meta:name="DCTERMS.W3CDTF/DCTERMS.available">2022-11-02</meta:user-defined>
    <meta:user-defined meta:name="DCTERMS.W3CDTF/OVERHEIDop.jaargang">2022</meta:user-defined>
    <meta:user-defined meta:name="OVERHEIDop.publicationIssue">487726</meta:user-defined>
    <meta:user-defined meta:name="OVERHEIDop.GmbID/DC.identifier">gmb-2022-487726</meta:user-defined>
    <meta:user-defined meta:name="OVERHEIDop.versieInformatie"/>
  </office:meta>
</office:document-meta>
</file>