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Noordweg, Aalbessestraat, Kruisbessestraat, Zwartebessestraat, Dorpsstraat, Willem Kosterlaan, Deltastraat, Westerscheldestraat, Reimerswaalstraat, Appelstraat, Bramestraat, Nieukerckestraat, Oosterscheldestraat, Nieulandestraat, Burg. Sandbergstraat, Post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Lampionoptocht door de straten: Noordweg, Aalbessestraat, Kruisbessestraat, Zwartebessestraat, Kruisbessestraat, Dorpsstraat, Willem Kosterlaan, Deltastraat, Westerscheldestraat, Reimerswaalstraat, Appelstraat, Bramestraat, Nieukerckestraat, Oosterscheldestraat, Nieulandestraat, Burg. Sandbergstraat, Poststraat, Noordweg in Krabbendijke op 27 januari 2023 van 19:30 tot 21:00 uur;</text:p>
            <text:p text:style-name="common-al">• ontheffing te verlenen voor het in werking hebben van toestellen of geluidsapparaten en het verrichten van handelingen die voor de omgeving geluidshinder veroorzaken op 27 januari 2023 van 19:30 tot 21:00 uur, door de straten: Noordweg, Aalbessestraat, Kruisbessestraat, Zwartebessestraat, Kruisbessestraat, Dorpsstraat, Willem Kosterlaan, Deltastraat, Westerscheldestraat, Reimerswaalstraat, Appelstraat, Bramestraat, Nieukerckestraat, Oosterscheldestraat, Nieulandestraat, Burg. Sandbergstraat, Poststraat, Noordweg in Krabbendijke.</text:p>
            <text:p text:style-name="common-al"/>
            <text:p text:style-name="common-al">Verzenddatum besluit: 31 okto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77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op grond van de Algemene Plaatselijke Verordening, Noordweg, Aalbessestraat, Kruisbessestraat, Zwartebessestraat, Dorpsstraat, Willem Kosterlaan, Deltastraat, Westerscheldestraat, Reimerswaalstraat, Appelstraat, Bramestraat, Nieukerckestraat, Oosterscheldestraat, Nieulandestraat, Burg. Sandbergstraat, Poststraat in Krabbendijk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25</meta:user-defined>
    <meta:user-defined meta:name="OVERHEIDop.GmbID/DC.identifier">gmb-2022-487725</meta:user-defined>
    <meta:user-defined meta:name="OVERHEIDop.versieInformatie"/>
  </office:meta>
</office:document-meta>
</file>