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Ulftseweg 42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1 oktober 2022 is de sloopmelding geaccepteerd voor het verwijderen van asbest  op het perceel gelegen aan de Ulftseweg 42 in Silvolde.</text:p>
            <text:p text:style-name="common-al">De acceptatie is op 31 okto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7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Ulftseweg 42 in Silvolde, voor het verwijderen van asbest.</meta:user-defined>
    <meta:user-defined meta:name="DCTERMS.W3CDTF/DCTERMS.available">2022-11-02</meta:user-defined>
    <meta:user-defined meta:name="DCTERMS.W3CDTF/OVERHEIDop.jaargang">2022</meta:user-defined>
    <meta:user-defined meta:name="OVERHEIDop.publicationIssue">487723</meta:user-defined>
    <meta:user-defined meta:name="OVERHEIDop.GmbID/DC.identifier">gmb-2022-487723</meta:user-defined>
    <meta:user-defined meta:name="OVERHEIDop.versieInformatie"/>
  </office:meta>
</office:document-meta>
</file>