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03, Pieterstraat 56,56A1,56A2,56A3, 56A4,56A5,56A6,56A7,56A8,56B1,56B2,56B3,56B4,56B5,56B6,56B7 en 56B8 in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onzorggebouw</text:p>
            <text:p text:style-name="common-al">Locatie: Pieterstraat 56,56A1,56A2,56A3,56A4,56A5,56A6,56A7,56A8,56B1,56B2,56B3,56B4, 56B5,56B6,56B7 en 56B8 in Geleen, kadastraal bekend als GLN00 F-2787, F-3542 en F-3616.</text:p>
            <text:p text:style-name="common-al">Datum ter inzage legging: 3 november 2022</text:p>
            <text:p text:style-name="common-al">Dossiernummer: Om20.010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77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0.0103, Pieterstraat 56,56A1,56A2,56A3, 56A4,56A5,56A6,56A7,56A8,56B1,56B2,56B3,56B4,56B5,56B6,56B7 en 56B8 in Geleen (uitgebreide voorbereidingsprocedure)</meta:user-defined>
    <meta:user-defined meta:name="DCTERMS.W3CDTF/DCTERMS.available">2022-11-02</meta:user-defined>
    <meta:user-defined meta:name="DCTERMS.W3CDTF/OVERHEIDop.jaargang">2022</meta:user-defined>
    <meta:user-defined meta:name="OVERHEIDop.publicationIssue">487721</meta:user-defined>
    <meta:user-defined meta:name="OVERHEIDop.GmbID/DC.identifier">gmb-2022-487721</meta:user-defined>
    <meta:user-defined meta:name="OVERHEIDop.versieInformatie"/>
  </office:meta>
</office:document-meta>
</file>