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kantiepark Groenland (nabij Rietveldseweg/Dorpsdijk) te Ooltgensplaat</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betreffende het bouwen van een entreegebouw, het realiseren van algemene voorzieningen en het plaatsen van 20 tiny houses op locatie vakantiepark Groenland (nabij Rietveldseweg/Dorpsdijk) te Ooltgensplaat. De aanvraag is geregistreerd onder zaaknummer Z/22/199821 / W2022-06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7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akantiepark Groenland (nabij Rietveldseweg/Dorpsdijk) te Ooltgensplaat</meta:user-defined>
    <meta:user-defined meta:name="DCTERMS.W3CDTF/DCTERMS.available">2022-11-08</meta:user-defined>
    <meta:user-defined meta:name="DCTERMS.W3CDTF/OVERHEIDop.jaargang">2022</meta:user-defined>
    <meta:user-defined meta:name="OVERHEIDop.publicationIssue">487720</meta:user-defined>
    <meta:user-defined meta:name="OVERHEIDop.GmbID/DC.identifier">gmb-2022-487720</meta:user-defined>
    <meta:user-defined meta:name="OVERHEIDop.versieInformatie"/>
  </office:meta>
</office:document-meta>
</file>