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naar 4 appartementen en het wijzigen van de indeling van de benedenwoning en het wijzigen van de gevels, Catharijnesingel 91 en 91 BS te Utrecht,  HZ_WABO-21-45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91 en 91 BS te Utrecht</text:p>
            <text:p text:style-name="common-al">HZ_WABO-21-45782</text:p>
            <text:p text:style-name="common-al">Toelichting: Het splitsen van een bovenwoning naar 4 appartementen en het wijzigen van de indeling van de benedenwoning en het wijzigen van de gevel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77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splitsen van een bovenwoning naar 4 appartementen en het wijzigen van de indeling van de benedenwoning en het wijzigen van de gevels, Catharijnesingel 91 en 91 BS te Utrecht,  HZ_WABO-21-4578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72</meta:user-defined>
    <meta:user-defined meta:name="OVERHEIDop.GmbID/DC.identifier">gmb-2022-48772</meta:user-defined>
    <meta:user-defined meta:name="OVERHEIDop.versieInformatie"/>
  </office:meta>
</office:document-meta>
</file>