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Sinterklaasintocht, Medemblik week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text:span>: zaterdag 12 november Oosterhaven (de weg), vanaf huisnummer 9 tot aan ’t Hoofd van 15.00 uur tot 18.45 uur, Oosterhaven (de kade), vanaf de Vischafslag tot aan ’t Hoofd van 14.00 uur tot 18.45 uur en de Kaasmarkt, Nieuwstraat, Bagijnhof, Ridderstraat, Westerhaven, Hoogesteeg en Pekelharinghaven van 17.30 uur tot 20.00 uur.</text:p>
            <text:p text:style-name="common-al">
            <text:span text:style-name="nadrukvet">Parkeerverbod</text:span>: zaterdag 12 november Oosterhaven (de weg), vanaf huisnummer 1 tot aan </text:p>
            <text:p text:style-name="common-al">’t Hoofd, met uitzondering van de parkeervakken bij het havenkantoor, van 15.00 uur tot 18.45 uur en Oosterhaven (de kade), vanaf huisnummer 30 tot aan ’t Hoofd van 14.00 uur tot 18.45 uur.</text:p>
            <text:p text:style-name="common-al">Bijzonderheden: wegsleepregeling van kracht.</text:p>
            <text:p text:style-name="common-al">
            <text:span text:style-name="nadrukvet">Let op: Tijdens de Sinterklaasintocht op zaterdag 12 november kan al het verkeer in het centrum van Medemblik vanaf ca.17.00 uur tot ca.20.00 uur enige vertraging/hinder ondervinden van de intocht. Houd hier rekening mee of kies een andere route of een ander tijdstip om te reizen als dat kan.</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771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1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1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keersmaatregelen Sinterklaasintocht, Medemblik week 44</meta:user-defined>
    <meta:user-defined meta:name="DCTERMS.W3CDTF/DCTERMS.available">2022-11-03</meta:user-defined>
    <meta:user-defined meta:name="DCTERMS.W3CDTF/OVERHEIDop.jaargang">2022</meta:user-defined>
    <meta:user-defined meta:name="OVERHEIDop.publicationIssue">487719</meta:user-defined>
    <meta:user-defined meta:name="OVERHEIDop.GmbID/DC.identifier">gmb-2022-487719</meta:user-defined>
    <meta:user-defined meta:name="OVERHEIDop.versieInformatie"/>
  </office:meta>
</office:document-meta>
</file>