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ud Ootmarsum, Wittebergweg 9: diverse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Oud Ootmarsum, Wittebergweg 9 </text:p>
            <text:p text:style-name="common-al">Wat: diverse carnavalsactiviteiten</text:p>
            <text:p text:style-name="common-al">Wanneer:op 22 en 29 januari en 3 en 4 februar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771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1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1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2-001920</meta:user-defined>
    <meta:user-defined meta:name="DCTERMS.abstract">diverse carnavalsactiviteiten 2022</meta:user-defined>
    <dc:language>nl</dc:language>
    <meta:user-defined meta:name="OVERHEIDop.locatietype/OVERHEIDop.gebiedsmarkering">Punt</meta:user-defined>
    <meta:user-defined meta:name="DC.title">Gemeente Dinkelland - Kennisgeving meerjarenvergunning, Oud Ootmarsum, Wittebergweg 9: diverse carnavalsactiviteit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87715</meta:user-defined>
    <meta:user-defined meta:name="OVERHEIDop.GmbID/DC.identifier">gmb-2022-487715</meta:user-defined>
    <meta:user-defined meta:name="OVERHEIDop.versieInformatie"/>
  </office:meta>
</office:document-meta>
</file>