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glazen overkapping op het dakterras, Willemstraat 114A 5616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561-OVR-48561</text:p>
            <text:p text:style-name="common-al">Omschrijving: plaatsen van een glazen overkapping op het dakterras</text:p>
            <text:p text:style-name="common-al">Adres: Willemstraat 114A 5616GE Eindhoven</text:p>
            <text:p text:style-name="common-al">Soort aanvraag: Bouwen</text:p>
            <text:p text:style-name="common-al">Besluit: Verleend</text:p>
            <text:p text:style-name="common-al">Besluitdatum: 3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71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61-OVR-48561</meta:user-defined>
    <meta:user-defined meta:name="DCTERMS.abstract">plaatsen van een glazen overkapping op het dakterras</meta:user-defined>
    <dc:language>nl</dc:language>
    <meta:user-defined meta:name="OVERHEIDop.locatietype/OVERHEIDop.gebiedsmarkering">Punt</meta:user-defined>
    <meta:user-defined meta:name="DC.title">Besluit op aanvraag reguliere omgevingsvergunning: plaatsen van een glazen overkapping op het dakterras, Willemstraat 114A 5616GE Ein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11</meta:user-defined>
    <meta:user-defined meta:name="OVERHEIDop.GmbID/DC.identifier">gmb-2022-487711</meta:user-defined>
    <meta:user-defined meta:name="OVERHEIDop.versieInformatie"/>
  </office:meta>
</office:document-meta>
</file>