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laatsing van een ketel ten behoeve van de stoommachine, Mijzijde 1 in Kamerik</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Activiteitenbesluit ontvangen voor het bedrijf op het adres Mijzijde 1 in Kamerik. Het gaat om een melding voor Plaatsing van een ketel ten behoeve van de stoommachin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0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7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Plaatsing van een ketel ten behoeve van de stoommachine, Mijzijde 1 in Kamerik</meta:user-defined>
    <meta:user-defined meta:name="DCTERMS.W3CDTF/DCTERMS.available">2022-02-10</meta:user-defined>
    <meta:user-defined meta:name="DCTERMS.W3CDTF/OVERHEIDop.jaargang">2022</meta:user-defined>
    <meta:user-defined meta:name="OVERHEIDop.publicationIssue">48771</meta:user-defined>
    <meta:user-defined meta:name="OVERHEIDop.GmbID/DC.identifier">gmb-2022-48771</meta:user-defined>
    <meta:user-defined meta:name="OVERHEIDop.versieInformatie"/>
  </office:meta>
</office:document-meta>
</file>