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lobe 8a tm 14u t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Globe 8a tm 14u te Hulst</text:span>
          </text:p>
            <text:p text:style-name="common-al">Zaakomschrijving: bouwen van garage- opslagboxen</text:p>
            <text:p text:style-name="common-al">Zaaknummer: 255727</text:p>
            <text:p text:style-name="common-al">Verzonden naar aanvrager: 02-02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77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5727</meta:user-defined>
    <meta:user-defined meta:name="DCTERMS.abstract">bouwen van garage- opslagboxen</meta:user-defined>
    <dc:language>nl</dc:language>
    <meta:user-defined meta:name="OVERHEIDop.locatietype/OVERHEIDop.gebiedsmarkering">Punt</meta:user-defined>
    <meta:user-defined meta:name="DC.title">Verlenging beslistermijn, Globe 8a tm 14u te Huls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70</meta:user-defined>
    <meta:user-defined meta:name="OVERHEIDop.GmbID/DC.identifier">gmb-2022-48770</meta:user-defined>
    <meta:user-defined meta:name="OVERHEIDop.versieInformatie"/>
  </office:meta>
</office:document-meta>
</file>