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straat- en/of huis-aan-huiscollecte van 15 mei 2023 tot en met 20 mei 202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1 oktober 2022</text:p>
            <text:p text:style-name="common-al">
            <text:span text:style-name="nadrukvet"> Verleende vergunning: </text:span>
          </text:p>
            <text:p text:style-name="common-al"> Collecte</text:p>
            <text:list text:style-name="id1-3-2-1-1-4">
              <text:list-item text:style-override="id1-3-2-1-1-4-1">
                <text:number>•</text:number>
                <text:p text:style-name="al">Collectevergunning Stichting Roparun team 62 voor het houden van een straat- en/of huis-aan-huiscollecte, van 15 mei 2023 t/m 20 mei 2023, in Maassluis, (datum van het besluit 24 oktober 2022), alle postcodes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769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9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9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Financiën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houden van een straat- en/of huis-aan-huiscollecte van 15 mei 2023 tot en met 20 mei 2023 te Maassluis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7699</meta:user-defined>
    <meta:user-defined meta:name="OVERHEIDop.GmbID/DC.identifier">gmb-2022-487699</meta:user-defined>
    <meta:user-defined meta:name="OVERHEIDop.versieInformatie"/>
  </office:meta>
</office:document-meta>
</file>