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elektronisch kanaal voor verzoeken Wet open overheid (Wo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venaar;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op grond van artikel 4.1 Wet open overheid (Woo) een verzoek ook elektronisch kan worden verzonden op een door het bestuursorgaan aangegeven wijze; </text:p>
              </text:list-item>
              <text:list-item text:style-override="id1-3-2-1-1-4-2">
                <text:number>-</text:number>
                <text:p text:style-name="al">dat de raad op grond van artikel 2:15 van de Algemene wet bestuursrecht (Awb) nadere eisen mag stellen aan het gebruik van de elektronische weg;</text:p>
              </text:list-item>
              <text:list-item text:style-override="id1-3-2-1-1-4-3">
                <text:number>-</text:number>
                <text:p text:style-name="al">dat de raad op grond van artikel 4:4 Awb voor het indienen van aanvragen en het verstrekken van gegevens een formulier vast kan stellen, voor zover daarin niet is voorzien bij wettelijk voorschrift, en </text:p>
              </text:list-item>
              <text:list-item text:style-override="id1-3-2-1-1-4-4">
                <text:number>-</text:number>
                <text:p text:style-name="al">dat het vaststellen van een formulier het ordelijk verloop van de behandeling van aanvragen dient.</text:p>
              </text:list-item>
            </text:list>
            <text:p text:style-name="al">gelezen het voorstel van burgemeester en wethouders van Zevenaar van 16 augustus 2022;</text:p>
            <text:p text:style-name="al"/>
            <text:p text:style-name="al">gelet op artikel 4.1 van de Wet open overheid, artikel 2:15 van de Awb en artikel 4:4 van de Awb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voor elektronische verzoeken op grond van de Woo alleen gebruik kan worden gemaakt van het hiervoor bedoelde webformulier en ingediende Woo-verzoeken via andere elektronische kanalen niet in behandeling worden genomen. </text:p>
              </text:list-item>
              <text:list-item text:style-override="id1-3-2-2-1-2-2">
                <text:number>2.</text:number>
                <text:p text:style-name="al">Dat dit besluit in werking treedt met ingang van de dag na de datum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Zevenaar, gehouden op 21 september 2022.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I.M. van Dijk 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L.J.E.M.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769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9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DC.source">artikel 4.1 van de Wet open overheid]|[1.0:c:BWBR0045754&amp;artikel=4.1&amp;g=2022-08-01</meta:user-defined>
    <meta:user-defined meta:name="DC.source">artikel 2:15 van de Algemene wet bestuursrecht]|[1.0:c:BWBR0005537&amp;artikel=2%3A15&amp;g=2022-10-01</meta:user-defined>
    <meta:user-defined meta:name="DC.source">artikel 4:4 van de Algemene wet bestuursrecht]|[1.0:c:BWBR0005537&amp;artikel=4%3A4&amp;g=2022-10-01</meta:user-defined>
    <meta:user-defined meta:name="OVERHEIDop.referentienummer">‎Z/22/428693</meta:user-defined>
    <meta:user-defined meta:name="DCTERMS.alternative">Aanwijzen elektronisch kanaal voor verzoeken Wet open overheid (Woo)</meta:user-defined>
    <dc:language>nl</dc:language>
    <meta:user-defined meta:name="OVERHEIDop.locatietype/OVERHEIDop.gebiedsmarkering">Gemeente</meta:user-defined>
    <meta:user-defined meta:name="DC.title">Aanwijzen elektronisch kanaal voor verzoeken Wet open overheid (Woo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693</meta:user-defined>
    <meta:user-defined meta:name="OVERHEIDop.betreftRegeling">CVDR683094_1</meta:user-defined>
    <meta:user-defined meta:name="OVERHEIDop.GmbID/DC.identifier">gmb-2022-487693</meta:user-defined>
    <meta:user-defined meta:name="xs:date/OVERHEIDop.startdatum">2022-11-04</meta:user-defined>
    <meta:user-defined meta:name="OVERHEIDop.versieInformatie"/>
  </office:meta>
</office:document-meta>
</file>