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4 beuken aan Bosrand 1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osrand 17 het kappen van 4 beuken 3852 GZ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8769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9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69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4 beuken aan Bosrand 17 te Ermelo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692</meta:user-defined>
    <meta:user-defined meta:name="OVERHEIDop.GmbID/DC.identifier">gmb-2022-487692</meta:user-defined>
    <meta:user-defined meta:name="OVERHEIDop.versieInformatie"/>
  </office:meta>
</office:document-meta>
</file>