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en verbeteren van het fietspad aan Postweg ongenummerd (tussen Flevoweg en Postweg 23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ostweg ongenummerd (tussen Flevoweg en Postweg 23) het verbreden en verbeteren van het fietspad 3852 P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76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en verbeteren van het fietspad aan Postweg ongenummerd (tussen Flevoweg en Postweg 23) te Er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88</meta:user-defined>
    <meta:user-defined meta:name="OVERHEIDop.GmbID/DC.identifier">gmb-2022-487688</meta:user-defined>
    <meta:user-defined meta:name="OVERHEIDop.versieInformatie"/>
  </office:meta>
</office:document-meta>
</file>