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woonhuis op het perceel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oktober 2022 een besluit genomen op de aanvraag met zaaknummer Z/22/669146 voor een Omgevingsvergunning voor het verbouwen van het woonhuis op locatie Blikman Kikkertweg 3 in Lemelerveld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6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Kennisgeving besluit op aanvraag voor het verbouwen van het woonhuis op het perceel Blikman Kikkertweg 3 in Lemelervel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7687</meta:user-defined>
    <meta:user-defined meta:name="OVERHEIDop.GmbID/DC.identifier">gmb-2022-487687</meta:user-defined>
    <meta:user-defined meta:name="OVERHEIDop.versieInformatie"/>
  </office:meta>
</office:document-meta>
</file>