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olenraai 13, Perceel G 178 Sappemeer, Verleende omgevingsvergunning (reguliere procedure) Z2022-0107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Molenraai 13, kadastraal gemeente Zuidbroek, sectie G nummer 178, 9611 Sappemeer, voor het vervangen van een passtuk van schema S-4519, 27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6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abij Molenraai 13, Perceel G 178 Sappemeer, Verleende omgevingsvergunning (reguliere procedure) Z2022-010708</meta:user-defined>
    <meta:user-defined meta:name="DCTERMS.W3CDTF/DCTERMS.available">2022-11-02</meta:user-defined>
    <meta:user-defined meta:name="DCTERMS.W3CDTF/OVERHEIDop.jaargang">2022</meta:user-defined>
    <meta:user-defined meta:name="OVERHEIDop.publicationIssue">487686</meta:user-defined>
    <meta:user-defined meta:name="OVERHEIDop.GmbID/DC.identifier">gmb-2022-487686</meta:user-defined>
    <meta:user-defined meta:name="OVERHEIDop.versieInformatie"/>
  </office:meta>
</office:document-meta>
</file>