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kerstbomen van 21 november 2022 tot en met 21 december 2022 aan Petrus Kockstraat nabij het Schuurkerkje te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oktober 2022</text:p>
            <text:p text:style-name="common-al">
            <text:span text:style-name="nadrukvet"> Verleende vergunning: </text:span>
          </text:p>
            <text:p text:style-name="common-al"> Standplaatsen</text:p>
            <text:list text:style-name="id1-3-2-1-1-4">
              <text:list-item text:style-override="id1-3-2-1-1-4-1">
                <text:number>•</text:number>
                <text:p text:style-name="al">Tijdelijke standplaatsvergunning verkoop van kerstbomen, van 21 november 2022 t/m 21 december 2022, maandag t/m zaterdag, parkeerterrein aan de Petrus Kockstraat nabij het Schuurkerkje, (datum van het besluit 24 okto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768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kerstbomen van 21 november 2022 tot en met 21 december 2022 aan Petrus Kockstraat nabij het Schuurkerkje te Maaslui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85</meta:user-defined>
    <meta:user-defined meta:name="OVERHEIDop.GmbID/DC.identifier">gmb-2022-487685</meta:user-defined>
    <meta:user-defined meta:name="OVERHEIDop.versieInformatie"/>
  </office:meta>
</office:document-meta>
</file>