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reden en verbeteren van het fietspad aan Jhr. Dr. C.J. Sandbergweg ongenummerd (tussen nummers 67 en 70)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Jhr. Dr. C.J. Sandbergweg ongenummerd (tussen nummers 67 en 70) het verbreden en verbeteren van het fietspad 3852 PT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8768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8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8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reden en verbeteren van het fietspad aan Jhr. Dr. C.J. Sandbergweg ongenummerd (tussen nummers 67 en 70) te Ermelo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684</meta:user-defined>
    <meta:user-defined meta:name="OVERHEIDop.GmbID/DC.identifier">gmb-2022-487684</meta:user-defined>
    <meta:user-defined meta:name="OVERHEIDop.versieInformatie"/>
  </office:meta>
</office:document-meta>
</file>