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 John F. Kennedy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eft de gemeente een aanvraag voor een standplaatsvergunning ontvangen, voor de locatie John F. Kennedyplein te Purmerend. De aanvraag is geregistreerd onder zaaknummer Z2022-00000862. De aanvraag betreft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6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ohn F. Kennedyplein te Purmerend </meta:user-defined>
    <dc:language>nl</dc:language>
    <meta:user-defined meta:name="OVERHEIDop.locatietype/OVERHEIDop.gebiedsmarkering">Punt</meta:user-defined>
    <meta:user-defined meta:name="DC.title">Kennisgeving ontvangst aanvraag standplaatsvergunning John F. Kennedyplein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82</meta:user-defined>
    <meta:user-defined meta:name="OVERHEIDop.GmbID/DC.identifier">gmb-2022-487682</meta:user-defined>
    <meta:user-defined meta:name="OVERHEIDop.versieInformatie"/>
  </office:meta>
</office:document-meta>
</file>