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onder-een-kapwoning, het wijzigen van de bestemming en het aanleggen van een in- of uitrit aan Kampvelderweg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mpvelderweg 20 het bouwen van een twee-onder-een-kapwoning, het wijzigen van de bestemming en het aanleggen van een in- of uitrit 3851 G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76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bouwen van een twee-onder-een-kapwoning, het wijzigen van de bestemming en het aanleggen van een in- of uitrit aan Kampvelderweg 20 te Er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79</meta:user-defined>
    <meta:user-defined meta:name="OVERHEIDop.GmbID/DC.identifier">gmb-2022-487679</meta:user-defined>
    <meta:user-defined meta:name="OVERHEIDop.versieInformatie"/>
  </office:meta>
</office:document-meta>
</file>