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Amalia van Solms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malia van Solmslaan 12 het kappen van 1 eik 3851 P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76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Amalia van Solmslaan 12 te Er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77</meta:user-defined>
    <meta:user-defined meta:name="OVERHEIDop.GmbID/DC.identifier">gmb-2022-487677</meta:user-defined>
    <meta:user-defined meta:name="OVERHEIDop.versieInformatie"/>
  </office:meta>
</office:document-meta>
</file>