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 boom in verband met de grootte van de boom ten opzichte van de gevel aan Jan Vethlaan 5-7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Vethlaan 5-7</text:p>
                    <text:p text:style-name="table_al">3141KJ</text:p>
                  </table:table-cell>
                  <table:table-cell table:style-name="entry" table:number-rows-spanned="1" table:number-columns-spanned="1">
                    <text:p text:style-name="table_al">Kappen 1 boom ivm grootte boom tov gevel</text:p>
                  </table:table-cell>
                  <table:table-cell table:style-name="entry" table:number-rows-spanned="1" table:number-columns-spanned="1">
                    <text:p text:style-name="table_al">01-11-2022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767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7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7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kappen van 1 boom in verband met de grootte van de boom ten opzichte van de gevel aan Jan Vethlaan 5-7 te Maassluis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7672</meta:user-defined>
    <meta:user-defined meta:name="OVERHEIDop.GmbID/DC.identifier">gmb-2022-487672</meta:user-defined>
    <meta:user-defined meta:name="OVERHEIDop.versieInformatie"/>
  </office:meta>
</office:document-meta>
</file>