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stoor Smitsstraat 70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1 oktober 2022 besloten om de beslistermijn voor de aanvraag met zaaknummer OV-2022-0605 voor een omgevingsvergunning op locatie Pastoor Smitsstraat 70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8766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6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6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astoor Smitsstraat 70 te Sint-Oedenrod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668</meta:user-defined>
    <meta:user-defined meta:name="OVERHEIDop.GmbID/DC.identifier">gmb-2022-487668</meta:user-defined>
    <meta:user-defined meta:name="OVERHEIDop.versieInformatie"/>
  </office:meta>
</office:document-meta>
</file>