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1150 Besluit toewijz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het volgende besluit genomen en verzonden;</text:p>
            <text:p text:style-name="common-al">Het verlenen van een standplaatsvergunning voor de verkoop van gegrilde kipproducten op de vrijdag in Biddinghuizen aan de Dreef B in Biddinghuizen. Ingeboekt met het volgende zaaknummer; 277794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6 oktober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766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6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50</meta:user-defined>
    <meta:user-defined meta:name="DCTERMS.abstract">standplaats voor het verkopen van verse en gegrilde kipproducten aan Dreef B in Biddinghuizen</meta:user-defined>
    <dc:language>nl</dc:language>
    <meta:user-defined meta:name="OVERHEIDop.locatietype/OVERHEIDop.gebiedsmarkering">Punt</meta:user-defined>
    <meta:user-defined meta:name="DC.title">2022-1150 Besluit toewijzen standplaat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63</meta:user-defined>
    <meta:user-defined meta:name="OVERHEIDop.GmbID/DC.identifier">gmb-2022-487663</meta:user-defined>
    <meta:user-defined meta:name="OVERHEIDop.versieInformatie"/>
  </office:meta>
</office:document-meta>
</file>