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het voornemen hebben de volgende omgevingsvergunning met een uitgebreide voorbereidingsprocedure te verlenen:</text:p>
            <text:p text:style-name="common-al">
            
          </text:p>
            <text:p text:style-name="common-al">O2022012755 - het bouwen van 64 tijdelijke woonunits met voorzieningen en inrichting (3jaar) op de locatie tussen Noorderveenweg en Jaap Bootpad te Assendelft.</text:p>
            <text:p text:style-name="common-al">﻿</text:p>
            <text:p text:style-name="common-al">
            <text:span text:style-name="nadrukvet">Inzage</text:span>
          </text:p>
            <text:p text:style-name="common-al">Het besluit met bijlagen ligt ter inzage vanaf de eerstvolgende donderdag na verschijnen van dit Gemeenteblad op <text:a xlink:href="https://www.zaanstad.nl/mozard/!suite86.scherm0325?mPag=651&amp;mVrg=13391" xlink:type="simple">www.zaanstad.nl </text:a>.</text:p>
            <text:p text:style-name="common-al">Wilt u stukken in papieren vorm inzien, vult u dan het contactformulier op www.zaanstad.nl in. Wij nemen dan contact met u op.</text:p>
            <text:p text:style-name="common-al">
            
          </text:p>
            <text:p text:style-name="common-al">
            <text:span text:style-name="nadrukvet">Zienswijze</text:span>
          </text:p>
            <text:p text:style-name="common-al">Tegen het ontwerpbesluit kan een ieder gedurende 6 weken vanaf de dag van terinzagelegging van het besluit een zienswijze indienen bij B&amp;W.</text:p>
            <text:p text:style-name="common-al">
            
          </text:p>
            <text:p text:style-name="common-al">
            <text:span text:style-name="nadrukvet">M.e.r.-beoordelingsbesluit</text:span>
          </text:p>
            <text:p text:style-name="common-al">
            
          </text:p>
            <text:p text:style-name="common-al">Burgemeester en wethouders van Zaanstad maken tevens bekend dat op 1 november 2022 een besluit genomen is ten aanzien van de m.e.r.-beoordeling voor de omgevingsvergunning voor het afwijken van het bestemmingsplan voor 64 tijdelijke woningen, bijbehorende voorzieningen en inrichting tussen Noorderveenweg en Jaap Bootpad te Assendelft’ met dossiernummer O2022012755.</text:p>
            <text:p text:style-name="common-al">
            
          </text:p>
            <text:p text:style-name="common-al">Uit de vormvrije m.e.r.-beoordeling die ten behoeve van de omgevingsvergunning voor het afwijken van het bestemmingsplan is gemaakt, blijkt dat er geen belangrijke nadelige</text:p>
            <text:p text:style-name="common-al">gevolgen te verwachten zijn voor het milieu die het maken van een milieueffectbeoordelingsrapport dan wel een milieueffectrapportage rechtvaardigen.</text:p>
            <text:p text:style-name="common-al">
            
          </text:p>
            <text:p text:style-name="common-al">Het m.e.r.-beoordelingsbesluit is als bijlage gevoegd bij het ontwerpbesluit omgevingsvergunning.</text:p>
            <text:p text:style-name="common-al">
            
          </text:p>
            <text:p text:style-name="last-al">Op grond van artikel 6:3 van de Algemene wet bestuursrecht is deze beoordeling een voorbereidend besluit waartegen geen zelfstandig bezwaar of beroep mogelijk is, tenzij aangetoond kan worden  dat dit besluit belanghebbende rechtstreeks treft. Het besluit maakt voor beroep deel uit van het besluit in het kader waarvan de m.e.r.-beoordeling plaatsvond. In dit geval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76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2022012755</meta:user-defined>
    <dc:language>nl</dc:language>
    <meta:user-defined meta:name="OVERHEIDop.locatietype/OVERHEIDop.gebiedsmarkering">Vlak</meta:user-defined>
    <meta:user-defined meta:name="DC.title">Voorgenomen verlening omgevingsvergunning uitgebreide procedure</meta:user-defined>
    <meta:user-defined meta:name="DCTERMS.W3CDTF/DCTERMS.available">2022-11-02</meta:user-defined>
    <meta:user-defined meta:name="DCTERMS.W3CDTF/OVERHEIDop.jaargang">2022</meta:user-defined>
    <meta:user-defined meta:name="OVERHEIDop.publicationIssue">487662</meta:user-defined>
    <meta:user-defined meta:name="OVERHEIDop.GmbID/DC.identifier">gmb-2022-487662</meta:user-defined>
    <meta:user-defined meta:name="OVERHEIDop.versieInformatie"/>
  </office:meta>
</office:document-meta>
</file>