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ind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7741</text:p>
            <text:p text:style-name="common-al">Voor de activiteit(en): Bouwen</text:p>
            <text:p text:style-name="common-al">Voor: bouwen van een woning en berging</text:p>
            <text:p text:style-name="common-al">Locatie: Oosteind 72</text:p>
            <text:p text:style-name="common-al">Datum ontvangst: 21 okto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876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omgevingsvergunning Oosteind 7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61</meta:user-defined>
    <meta:user-defined meta:name="OVERHEIDop.GmbID/DC.identifier">gmb-2022-487661</meta:user-defined>
    <meta:user-defined meta:name="OVERHEIDop.versieInformatie"/>
  </office:meta>
</office:document-meta>
</file>