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Industrieweg 42A 5731 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2A 5731 HR Mierlo</text:p>
            <text:p text:style-name="common-al">Omschrijving: bouwen van een loods</text:p>
            <text:p text:style-name="common-al">Zaaknummer: 1771138190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765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5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81900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Kennisgeving verlenging beslistermijn aanvraag omgevingsvergunning Industrieweg 42A 5731 HR Mier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654</meta:user-defined>
    <meta:user-defined meta:name="OVERHEIDop.GmbID/DC.identifier">gmb-2022-487654</meta:user-defined>
    <meta:user-defined meta:name="OVERHEIDop.versieInformatie"/>
  </office:meta>
</office:document-meta>
</file>