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1 eiken, 20 beuken en 4 zilverlindes aan Veldwijk 75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8 oktober 2022 Veldwijk 75 het kappen van 21 eiken, 20 beuken en 4 zilverlindes (herontwikkeling Zorgpark Veldwijk, met herplantplicht) 3853 LC 9 dec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8765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5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5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21 eiken, 20 beuken en 4 zilverlindes aan Veldwijk 75 te Ermelo</meta:user-defined>
    <meta:user-defined meta:name="DCTERMS.W3CDTF/DCTERMS.available">2022-11-02</meta:user-defined>
    <meta:user-defined meta:name="DCTERMS.W3CDTF/OVERHEIDop.jaargang">2022</meta:user-defined>
    <meta:user-defined meta:name="OVERHEIDop.publicationIssue">487652</meta:user-defined>
    <meta:user-defined meta:name="OVERHEIDop.GmbID/DC.identifier">gmb-2022-487652</meta:user-defined>
    <meta:user-defined meta:name="OVERHEIDop.versieInformatie"/>
  </office:meta>
</office:document-meta>
</file>