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OV-2021-0519 voor een omgevingsvergunning op locatie Lakerveld 151 in Lexmond. De vergunning is verleend. Het besluit betreft het kappen van een boom in de voortuin (zijerf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6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51 in Lexmo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65</meta:user-defined>
    <meta:user-defined meta:name="OVERHEIDop.GmbID/DC.identifier">gmb-2022-48765</meta:user-defined>
    <meta:user-defined meta:name="OVERHEIDop.versieInformatie"/>
  </office:meta>
</office:document-meta>
</file>