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notten 8 bomen, Maatgravenweg 8 8024PB Zwolle [0193ESUITE27957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5712022</text:p>
            <text:p text:style-name="common-al">Ingekomen: 27-10-2022</text:p>
            <text:p text:style-name="common-al">Locatie: Maatgravenweg 8 8024PB Zwolle, </text:p>
            <text:p text:style-name="common-al">Projectomschrijving: het knotten van 8 bomen op het achte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6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95712022</meta:user-defined>
    <meta:user-defined meta:name="DCTERMS.abstract">het knotten van 8 bomen op het achtererf van de woning</meta:user-defined>
    <dc:language>nl</dc:language>
    <meta:user-defined meta:name="OVERHEIDop.locatietype/OVERHEIDop.gebiedsmarkering">Punt</meta:user-defined>
    <meta:user-defined meta:name="DC.title">Aanvraag omgevingsvergunning knotten 8 bomen, Maatgravenweg 8 8024PB Zwolle [0193ESUITE2795712022]</meta:user-defined>
    <meta:user-defined meta:name="DCTERMS.W3CDTF/DCTERMS.available">2022-11-02</meta:user-defined>
    <meta:user-defined meta:name="DCTERMS.W3CDTF/OVERHEIDop.jaargang">2022</meta:user-defined>
    <meta:user-defined meta:name="OVERHEIDop.publicationIssue">487646</meta:user-defined>
    <meta:user-defined meta:name="OVERHEIDop.GmbID/DC.identifier">gmb-2022-487646</meta:user-defined>
    <meta:user-defined meta:name="OVERHEIDop.versieInformatie"/>
  </office:meta>
</office:document-meta>
</file>