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nezia 2 Waalwijk-2022-033494</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2 een besluit genomen op de aanvraag omgevingsvergunning met zaaknummer 2022-033494 voor het bouwen van een woonhuis op het perceel kadastraal bekend gemeente Waalwijk, sectie H, nummer 184 gedeeltelijk (kavel 25 Akkerlanen) Venezia 2 te Waalwijk.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ruimtelijke regels;</text:p>
              </text:list-item>
              <text:list-item text:style-override="id1-3-2-1-1-2-3">
                <text:number>•</text:number>
                <text:p text:style-name="al"/>
                <text:p text:style-name="al">Een uitweg maken, hebben of veranderen of het gebruik daarvan veranderen.</text:p>
              </text:list-item>
            </text:list>
            <text:p text:style-name="common-al">De vergunning is verleend. Het besluit is op 31 okto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763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3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3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enezia 2 Waalwijk</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Venezia 2 Waalwijk-2022-033494</meta:user-defined>
    <meta:user-defined meta:name="DCTERMS.W3CDTF/DCTERMS.available">2022-11-02</meta:user-defined>
    <meta:user-defined meta:name="DCTERMS.W3CDTF/OVERHEIDop.jaargang">2022</meta:user-defined>
    <meta:user-defined meta:name="OVERHEIDop.publicationIssue">487632</meta:user-defined>
    <meta:user-defined meta:name="OVERHEIDop.GmbID/DC.identifier">gmb-2022-487632</meta:user-defined>
    <meta:user-defined meta:name="OVERHEIDop.versieInformatie"/>
  </office:meta>
</office:document-meta>
</file>