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uurkorfconcert op 18 december 2022 aan Doornboomplei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10-2022 een melding afgehandeld. De gemeente geeft hiermee aan dat voor het organiseren van een vuurkorfconcert op 18 december 2022 aan Doornboomplein in Oost West en Middelbeers geen vergunningplicht geldt. Het kenmerk van de gemeente voor deze zaak is 0823348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762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2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4871</meta:user-defined>
    <meta:user-defined meta:name="DCTERMS.abstract">organiseren van een vuurkorfconcert op 18 december 2022</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vuurkorfconcert op 18 december 2022 aan Doornboomplein in Oost West en Middelbeers</meta:user-defined>
    <meta:user-defined meta:name="DCTERMS.W3CDTF/DCTERMS.available">2022-11-02</meta:user-defined>
    <meta:user-defined meta:name="DCTERMS.W3CDTF/OVERHEIDop.jaargang">2022</meta:user-defined>
    <meta:user-defined meta:name="OVERHEIDop.publicationIssue">487624</meta:user-defined>
    <meta:user-defined meta:name="OVERHEIDop.GmbID/DC.identifier">gmb-2022-487624</meta:user-defined>
    <meta:user-defined meta:name="OVERHEIDop.versieInformatie"/>
  </office:meta>
</office:document-meta>
</file>