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Woo-coördinator en Mandaatbesluit Woo en Awb gemeente Epe</text:p>
      <text:section text:name="regeling_id1-3-2" text:style-name="regeling">
        <text:section text:name="aanhef_id1-3-2-1" text:style-name="aanhef">
          <text:section text:name="preambule_id1-3-2-1-1" text:style-name="preambule">
            <text:p text:style-name="al"/>
            <text:p text:style-name="al">Geldend met terugwerkendekracht van 1 mei 2022</text:p>
            <text:p text:style-name="al"/>
            <text:p text:style-name="al">Intulité</text:p>
            <text:p text:style-name="al"/>
            <text:p text:style-name="al">Aanwijzingsbesluit Woo-coördinator en mandaatbesluit Woo gemeente Epe met zaaknummer 470496</text:p>
            <text:p text:style-name="al"/>
            <text:p text:style-name="al">De raad der gemeente Epe;</text:p>
            <text:p text:style-name="al"/>
            <text:p text:style-name="al">Gelezen het voorstel van het presidium d.d. 15 september 2022;</text:p>
            <text:p text:style-name="al"/>
            <text:p text:style-name="al">gelet op:</text:p>
            <text:p text:style-name="al"/>
            <text:p text:style-name="al">Titel III, hoofdstuk IX van de Gemeentewet, afdeling 10.1.1 van de Algemene wet bestuursrecht en artikel 4.7 van de Woo waarin is bepaald dat een bestuursorgaan één of meer contactpersonen aanwijst ter beantwoording van vragen over de beschikbaarheid van publieke informatie;</text:p>
            <text:p text:style-name="al"/>
            <text:p text:style-name="al">Besluit </text:p>
            <text:p text:style-name="al"/>
            <text:p text:style-name="al">vast te stellen het Aanwijzingsbesluit Woo-coördinator en Mandaatbesluit Woo en Awb gemeente Ep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Woo-coördinator</text:p>
            <text:p text:style-name="al">De raad wijst de griffiemedewerker en de raadsadviseur, als diens plaatsvervanger, aan als Woo-coördinator. </text:p>
            <text:p text:style-name="al"/>
          </text:section>
          <text:section text:name="artikel_id1-3-2-2-2" text:style-name="artikel">
            <text:p text:style-name="artikel_kop_titel"><text:span text:style-name="artikel_kop_label">Artikel</text:span> <text:span text:style-name="artikel_kop_nr">2 Mandaat Wet open overheid</text:span> </text:p>
            <text:p text:style-name="al">De raad mandateert de bevoegdheid aan de griffier en diens plaatsvervanger om te besluiten op een verzoek op grond van artikel 4.1 van de Wet open overheid (Woo), inclusief verdagingen op grond van voornoemde wet, voor zover het documenten over bestuurlijke aangelegenheden betreft die bij of onder de raad berusten en het verzoek niet als opheffing van opgelegde geheimhouding dient te worden opgevat.</text:p>
            <text:p text:style-name="al"/>
          </text:section>
          <text:section text:name="artikel_id1-3-2-2-3" text:style-name="artikel">
            <text:p text:style-name="artikel_kop_titel"><text:span text:style-name="artikel_kop_label">Artikel</text:span> <text:span text:style-name="artikel_kop_nr">3</text:span> 
              <text:span text:style-name="nadrukvet">Inwerkingtreding en citeertitel</text:span>
            </text:p>
            <text:p text:style-name="al">Dit aanwijzings- en mandaatbesluit treedt per 1 mei 2022 met terugwerkende kracht in werking en kan worden aangehaald als Aanwijzingsbesluit Woo-coördinator en Mandaatbesluit Woo en Awb gemeente Epe.</text:p>
            <text:p text:style-name="al"/>
            <text:p text:style-name="al">Het “Bevoegdhedenbesluit Raad afdoening Wob-verzoeken” d.d. 16 september 2021 met zaaknummer 318900 wordt ingetrokken. </text:p>
            <text:p text:style-name="al"/>
            <text:p text:style-name="al">Aldus besloten op in de vergadering van 13 oktober 2022</text:p>
            <text:p text:style-name="al"/>
            <text:p text:style-name="al">De raad voornoemd,</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voorzitter, dhr. dr. T.C.M. Horn</text:span></text:p>
          </text:section>
          <text:section text:name="ondertekening_id1-3-2-3-3">
            <text:p><text:span text:style-name="functie"/></text:p>
            <text:p><text:span text:style-name="functie">de griffier, mw. mr. J. Katt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762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2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2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Epe</meta:user-defined>
    <meta:user-defined meta:name="OVERHEIDop.Rubriek/DC.type">delegatie- of mandaatbesluit</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III van de Gemeentewet]|[1.0:c:BWBR0005416&amp;titeldeel=III&amp;g=2022-08-01</meta:user-defined>
    <meta:user-defined meta:name="DC.source">afdeling 10.1.1 van de Algemene wet bestuursrecht]|[1.0:c:BWBR0005537&amp;afdeling=10.1.1&amp;g=2022-10-01</meta:user-defined>
    <meta:user-defined meta:name="DC.source">artikel 4.7 van de Wet open overheid]|[1.0:c:BWBR0045754&amp;artikel=4.7&amp;g=2022-08-01</meta:user-defined>
    <meta:user-defined meta:name="OVERHEIDop.referentienummer">zaaknr. 470496</meta:user-defined>
    <meta:user-defined meta:name="DCTERMS.alternative">Aanwijzingsbesluit Woo-coördinator en Mandaatbesluit Woo en Awb gemeente Epe</meta:user-defined>
    <dc:language>nl</dc:language>
    <meta:user-defined meta:name="OVERHEIDop.locatietype/OVERHEIDop.gebiedsmarkering">Gemeente</meta:user-defined>
    <meta:user-defined meta:name="DC.title">Aanwijzingsbesluit Woo-coördinator en Mandaatbesluit Woo en Awb gemeente Epe</meta:user-defined>
    <meta:user-defined meta:name="DCTERMS.W3CDTF/DCTERMS.available">2022-11-02</meta:user-defined>
    <meta:user-defined meta:name="DCTERMS.W3CDTF/OVERHEIDop.jaargang">2022</meta:user-defined>
    <meta:user-defined meta:name="OVERHEIDop.publicationIssue">487620</meta:user-defined>
    <meta:user-defined meta:name="OVERHEIDop.betreftRegeling">CVDR683093_1</meta:user-defined>
    <meta:user-defined meta:name="OVERHEIDop.GmbID/DC.identifier">gmb-2022-487620</meta:user-defined>
    <meta:user-defined meta:name="xs:date/OVERHEIDop.startdatum">2022-11-03</meta:user-defined>
    <meta:user-defined meta:name="OVERHEIDop.versieInformatie"/>
  </office:meta>
</office:document-meta>
</file>