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burgemeester van de gemeente Halderberge van 1 februari 2022 houdende aanwijzing van toezichthouders belast met het toezicht op de naleving van het bepaalde bij of krachtens de bepalingen van de Alcoholwet (Aanwijzingsbesluit toezichthouder Alcoholwet gemeente Halderberg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Halderberge,</text:p>
            <text:p text:style-name="al"/>
            <text:p text:style-name="al">Overwegende dat het wenselijk is toezichthouders aan te wijzen ingevolge artikel 41, eerste lid onder b Alcoholwet belast met het toezicht op de naleving van het bepaalde bij of krachtens de Alcoholwet; </text:p>
            <text:p text:style-name="al"/>
            <text:p text:style-name="al">Gelet op artikel 41, eerste lid onder b van de Alcoholwet, titel 5.2 Awb en de Regeling toezichthoudende ambtenaren Alcoholwet;</text:p>
            <text:p text:style-name="al"/>
            <text:p text:style-name="al">Gelet op de samenwerkingsovereenkomst boa’s Domein I (Openbare ruimte) en Domein II (Milieu, Welzijn en infrastructuur) gesloten tussen de gemeente Halderberge, Moerdijk, Roosendaal en Rucph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ANWIJZING TOEZICHTHOUDER ALCOHOLWET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Toezicht op de naleving van het bepaalde bij of krachtens de Alcoholwet</text:p>
            <text:p text:style-name="al">- Als ambtenaar belast met het toezicht op de naleving van het bepaalde bij of krachtens de   </text:p>
            <text:p text:style-name="al">  Alcoholwet, wordt aangewezen:</text:p>
            <text:p text:style-name="al">1. de toezichthouder in dienst van de gemeente Halderberge;</text:p>
            <text:p text:style-name="al"/>
            <text:p text:style-name="al">2. de ambtenaar van de gemeente Halderberge die beschikt over een aanwijzing als buitengewoon opsporingsambtenaar op grond van artikel 142 van het Wetboek van Strafvordering.</text:p>
            <text:p text:style-name="al"/>
            <text:p text:style-name="al">3. de ambtenaar van de gemeenten Moerdijk, Roosendaal en Rucphen die beschikt over een aanwijzing als buitengewoon opsporingsambtenaar op grond van artikel 142 van het Wetboek van Strafvordering.</text:p>
            <text:p text:style-name="al"/>
            <text:p text:style-name="al">4. externen zoals inhuurkrachten specifiek voor uitvoering van het toezicht op deze taak die geen ambtenaar zijn;</text:p>
            <text:p text:style-name="al"/>
            <text:p text:style-name="al">- voor zover zij voldoen aan de eisen die de Alcoholregeling stelt aan ambtenaren die</text:p>
            <text:p text:style-name="al">  aangewezen worden toezicht te houden op de naleving van het bepaalde bij of </text:p>
            <text:p text:style-name="al">  krachtens de bepalingen, genoemd in de artikelen 44a, 45 en 45a van de Alcoholwet.</text:p>
            <text:p text:style-name="al"/>
            <text:p text:style-name="al">- de toezichthouders genoemd in het eerste lid die niet voldoen aan de eisen die de</text:p>
            <text:p text:style-name="al">  Alcoholregeling stelt aan hun toezichthoudende taakuitvoering, zijn belast met het </text:p>
            <text:p text:style-name="al">  toezicht op de naleving van het bepaalde bij of krachtens artikel 10 van de </text:p>
            <text:p text:style-name="al">  Alcoholwe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trekking</text:p>
            <text:p text:style-name="al">Eerdere besluiten van de burgemeester tot aanwijzing van toezichthouders als bedoeld in artikel 41, eerste  lid onder b Drank- en Horecawet worden ingetrokk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op de eerste dag na de datum van bekendmaking en heeft terugwerkende kracht tot en met 1 juli 2021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wijzingsbesluit toezichthouders Alcoholwet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 februari 2022 te Oudenbosch door de burgemeester van de gemeente Halderberge. </text:span></text:p>
            <text:p><text:span text:style-name="functie">de burgemeester, </text:span></text:p>
            <text:p><text:span text:style-name="functie"/></text:p>
            <text:p><text:span text:style-name="functie">de heer drs. B.J.A. Rok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76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Halderber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Bestuur | Organisatie en beleid</meta:user-defined>
    <meta:user-defined meta:name="DC.source">artikel 41 van de Alcoholwet]|[1.0:c:BWBR0002458&amp;artikel=41&amp;g=2021-07-01</meta:user-defined>
    <meta:user-defined meta:name="DCTERMS.abstract">Aanwijzingsbesluit toezichthouders Alcoholwet </meta:user-defined>
    <meta:user-defined meta:name="DCTERMS.alternative">Aanwijzingsbesluit toezichthouders Alcoholwet 2021</meta:user-defined>
    <dc:language>nl</dc:language>
    <meta:user-defined meta:name="OVERHEIDop.locatietype/OVERHEIDop.gebiedsmarkering">Gemeente</meta:user-defined>
    <meta:user-defined meta:name="DC.title">Besluit van de burgemeester van de gemeente Halderberge van 1 februari 2022 houdende aanwijzing van toezichthouders belast met het toezicht op de naleving van het bepaalde bij of krachtens de bepalingen van de Alcoholwet (Aanwijzingsbesluit toezichthouder Alcoholwet gemeente Halderberge)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762</meta:user-defined>
    <meta:user-defined meta:name="OVERHEIDop.betreftRegeling">CVDR672450_1</meta:user-defined>
    <meta:user-defined meta:name="OVERHEIDop.GmbID/DC.identifier">gmb-2022-48762</meta:user-defined>
    <meta:user-defined meta:name="xs:date/OVERHEIDop.startdatum">2022-02-05</meta:user-defined>
    <meta:user-defined meta:name="OVERHEIDop.versieInformatie"/>
  </office:meta>
</office:document-meta>
</file>