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aststellen van een hogere waarde op grond van de Wet geluidhinder voor het vergroten en verbouwen van een bestaande woning op locatie Provincialeweg 210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: O2022008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: 31-10-2022</text:span>
            <text:span text:style-name="datum"/>
          </text:p>
          </text:section>
          <text:section text:name="ondertekening_id1-3-2-2-2">
            <text:p><text:span text:style-name="functie">De woningen zullen als gevolg van het wegverkeerslawaai geluidbelasting ondervinden van maximaal 55 dB. Om de woning te kunnen verbouwen zijn burgemeester en wethouders voornemens deze hogere waarde vast te stellen. </text:span></text:p>
          </text:section>
          <text:section text:name="ondertekening_id1-3-2-2-3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4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.</text:span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61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t vaststellen van een hogere waarde op grond van de Wet geluidhinder voor het vergroten en verbouwen van een bestaande woning op locatie Provincialeweg 210 te Zaanda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17</meta:user-defined>
    <meta:user-defined meta:name="OVERHEIDop.GmbID/DC.identifier">gmb-2022-487617</meta:user-defined>
    <meta:user-defined meta:name="OVERHEIDop.versieInformatie"/>
  </office:meta>
</office:document-meta>
</file>