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lkmaar Light Festival op 03-11-2022 aan Ringersplein en diverse locaties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 en diverse locaties in de binnenstad van Alkmaar:</text:span> Alkmaar Light Festival 03-11-2022 </text:p>
            <text:p text:style-name="common-al">Zaaknummer: 00003923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2355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Alkmaar Light Festival op 03-11-2022 aan Ringersplein en diverse locaties in de binnenstad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12</meta:user-defined>
    <meta:user-defined meta:name="OVERHEIDop.GmbID/DC.identifier">gmb-2022-487612</meta:user-defined>
    <meta:user-defined meta:name="OVERHEIDop.versieInformatie"/>
  </office:meta>
</office:document-meta>
</file>